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Arial" style:font-family-asian="Arial" style:font-family-complex="Arial" fo:background-color="transparent" style:use-window-font-color="true"/>
    </style:style>
    <style:style style:name="T2" style:family="text">
      <style:text-properties fo:font-size="12.00pt" fo:font-weight="bold" fo:font-family="Arial" style:font-family-asian="Arial" style:font-family-complex="Arial" fo:background-color="transparent" style:use-window-font-color="true"/>
    </style:style>
    <style:style style:name="T3" style:family="text">
      <style:text-properties fo:font-size="12.00pt" fo:font-weight="normal" fo:font-family="Arial" style:font-family-asian="Arial" style:font-family-complex="Arial" fo:background-color="transparent" style:use-window-font-color="true"/>
    </style:style>
    <style:style style:name="T4" style:family="text">
      <style:text-properties fo:font-size="11.00pt" fo:font-weight="normal" fo:font-family="Arial" style:font-family-asian="Arial" style:font-family-complex="Arial" fo:background-color="transparent" style:use-window-font-color="true"/>
    </style:style>
    <style:style style:name="T5" style:family="text">
      <style:text-properties fo:font-size="12.00pt" fo:font-weight="bold" fo:font-family="Arial" style:font-family-asian="Arial" style:font-family-complex="Arial"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1.00pt" fo:font-weight="normal" fo:font-family="Arial" style:font-family-asian="Arial" style:font-family-complex="Arial" fo:background-color="transparent" style:use-window-font-color="true"/>
    </style:style>
    <style:style style:name="T8" style:family="text">
      <style:text-properties fo:font-size="12.00pt" fo:font-weight="bold" fo:font-family="Arial" style:font-family-asian="Arial" style:font-family-complex="Arial" fo:background-color="transparent" style:use-window-font-color="true"/>
    </style:style>
    <style:style style:name="T9" style:family="text">
      <style:text-properties fo:font-size="12.00pt" fo:font-weight="normal" fo:font-family="Arial" style:font-family-asian="Arial" style:font-family-complex="Arial" fo:background-color="transparent" style:use-window-font-color="true"/>
    </style:style>
    <style:style style:name="T10" style:family="text">
      <style:text-properties fo:font-size="24.00pt" fo:font-weight="bold" fo:font-family="Arial" style:font-family-asian="Arial" style:font-family-complex="Arial" fo:background-color="transparent" style:use-window-font-color="true"/>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12.00pt" fo:font-weight="normal" fo:font-family="Arial" style:font-family-asian="Arial" style:font-family-complex="Arial" fo:background-color="transparent" style:use-window-font-color="true"/>
    </style:style>
    <style:style style:name="T1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 style:family="text">
      <style:text-properties fo:font-size="12.00pt" fo:font-weight="normal" fo:font-family="Arial" style:font-family-asian="Arial" style:font-family-complex="Arial" fo:background-color="transparent" style:use-window-font-color="true"/>
    </style:style>
    <style:style style:name="T1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 style:family="text">
      <style:text-properties fo:font-size="12.00pt" fo:font-weight="normal" fo:font-family="Arial" style:font-family-asian="Arial" style:font-family-complex="Arial" fo:background-color="transparent" style:use-window-font-color="true"/>
    </style:style>
    <style:style style:name="T1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1.00pt" fo:font-weight="normal" fo:font-family="Arial" style:font-family-asian="Arial" style:font-family-complex="Arial" fo:background-color="transparent" style:use-window-font-color="true"/>
    </style:style>
    <style:style style:name="T23" style:family="text">
      <style:text-properties fo:font-size="12.00pt" fo:font-weight="bold" fo:font-family="Arial" style:font-family-asian="Arial" style:font-family-complex="Arial" fo:background-color="transparent" style:use-window-font-color="true"/>
    </style:style>
    <style:style style:name="T24" style:family="text">
      <style:text-properties fo:font-size="12.00pt" fo:font-weight="normal" fo:font-family="Arial" style:font-family-asian="Arial" style:font-family-complex="Arial" fo:background-color="transparent" style:use-window-font-color="true"/>
    </style:style>
    <style:style style:name="T2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 style:family="text">
      <style:text-properties fo:font-size="12.00pt" fo:font-weight="normal" fo:font-family="Arial" style:font-family-asian="Arial" style:font-family-complex="Arial" fo:background-color="transparent" style:use-window-font-color="true"/>
    </style:style>
    <style:style style:name="T28" style:family="text">
      <style:text-properties fo:font-size="11.00pt" fo:font-weight="normal" fo:font-family="Arial" style:font-family-asian="Arial" style:font-family-complex="Arial" fo:background-color="transparent" style:use-window-font-color="true"/>
    </style:style>
    <style:style style:name="T29" style:family="text">
      <style:text-properties fo:font-size="12.00pt" fo:font-weight="bold" fo:font-family="Arial" style:font-family-asian="Arial" style:font-family-complex="Arial" fo:background-color="transparent" style:use-window-font-color="true"/>
    </style:style>
    <style:style style:name="T30" style:family="text">
      <style:text-properties fo:font-size="12.00pt" fo:font-weight="normal" fo:font-family="Arial" style:font-family-asian="Arial" style:font-family-complex="Arial" fo:background-color="transparent" style:use-window-font-color="true"/>
    </style:style>
    <style:style style:name="T3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 style:family="text">
      <style:text-properties fo:font-size="12.00pt" fo:font-weight="normal" fo:font-family="Arial" style:font-family-asian="Arial" style:font-family-complex="Arial" fo:background-color="transparent" style:use-window-font-color="true"/>
    </style:style>
    <style:style style:name="T3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 style:family="text">
      <style:text-properties fo:font-size="12.00pt" fo:font-weight="normal" fo:font-family="Arial" style:font-family-asian="Arial" style:font-family-complex="Arial" fo:background-color="transparent" style:use-window-font-color="true"/>
    </style:style>
    <style:style style:name="T3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 style:family="text">
      <style:text-properties fo:font-size="12.00pt" fo:font-weight="normal" fo:font-family="Arial" style:font-family-asian="Arial" style:font-family-complex="Arial" fo:background-color="transparent" style:use-window-font-color="true"/>
    </style:style>
    <style:style style:name="T4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 style:family="text">
      <style:text-properties fo:font-size="12.00pt" fo:font-weight="normal" fo:font-family="Arial" style:font-family-asian="Arial" style:font-family-complex="Arial" fo:background-color="transparent" style:use-window-font-color="true"/>
    </style:style>
    <style:style style:name="T43" style:family="text">
      <style:text-properties fo:font-size="11.00pt" fo:font-weight="normal" fo:font-family="Arial" style:font-family-asian="Arial" style:font-family-complex="Arial" fo:background-color="transparent" style:use-window-font-color="true"/>
    </style:style>
    <style:style style:name="T44" style:family="text">
      <style:text-properties fo:font-size="12.00pt" fo:font-weight="bold" fo:font-family="Arial" style:font-family-asian="Arial" style:font-family-complex="Arial" fo:background-color="transparent" style:use-window-font-color="true"/>
    </style:style>
    <style:style style:name="T45" style:family="text">
      <style:text-properties fo:font-size="12.00pt" fo:font-weight="normal" fo:font-family="Arial" style:font-family-asian="Arial" style:font-family-complex="Arial" fo:background-color="transparent" style:use-window-font-color="true"/>
    </style:style>
    <style:style style:name="T4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 style:family="text">
      <style:text-properties fo:font-size="12.00pt" fo:font-weight="normal" fo:font-family="Arial" style:font-family-asian="Arial" style:font-family-complex="Arial" fo:background-color="transparent" style:use-window-font-color="true"/>
    </style:style>
    <style:style style:name="T4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 style:family="text">
      <style:text-properties fo:font-size="12.00pt" fo:font-weight="normal" fo:font-family="Arial" style:font-family-asian="Arial" style:font-family-complex="Arial" fo:background-color="transparent" style:use-window-font-color="true"/>
    </style:style>
    <style:style style:name="T5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 style:family="text">
      <style:text-properties fo:font-size="12.00pt" fo:font-weight="normal" fo:font-family="Arial" style:font-family-asian="Arial" style:font-family-complex="Arial" fo:background-color="transparent" style:use-window-font-color="true"/>
    </style:style>
    <style:style style:name="T55" style:family="text">
      <style:text-properties fo:font-size="12.00pt" fo:font-weight="bold" fo:font-family="Arial" style:font-family-asian="Arial" style:font-family-complex="Arial" fo:background-color="transparent" style:use-window-font-color="true"/>
    </style:style>
    <style:style style:name="T56" style:family="text">
      <style:text-properties fo:font-size="12.00pt" fo:font-weight="normal" fo:font-family="Arial" style:font-family-asian="Arial" style:font-family-complex="Arial" fo:background-color="transparent" style:use-window-font-color="true"/>
    </style:style>
    <style:style style:name="T5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9" style:family="text">
      <style:text-properties fo:font-size="12.00pt" fo:font-weight="normal" fo:font-family="Arial" style:font-family-asian="Arial" style:font-family-complex="Arial" fo:background-color="transparent" style:use-window-font-color="true"/>
    </style:style>
    <style:style style:name="T60" style:family="text">
      <style:text-properties fo:font-size="12.00pt" fo:font-weight="bold" fo:font-family="Arial" style:font-family-asian="Arial" style:font-family-complex="Arial" fo:background-color="transparent" style:use-window-font-color="true"/>
    </style:style>
    <style:style style:name="T61" style:family="text">
      <style:text-properties fo:font-size="12.00pt" fo:font-weight="normal" fo:font-family="Arial" style:font-family-asian="Arial" style:font-family-complex="Arial" fo:background-color="transparent" style:use-window-font-color="true"/>
    </style:style>
    <style:style style:name="T62" style:family="text">
      <style:text-properties fo:font-size="12.00pt" fo:font-weight="bold" fo:font-family="Arial" style:font-family-asian="Arial" style:font-family-complex="Arial" fo:background-color="transparent" style:use-window-font-color="true"/>
    </style:style>
    <style:style style:name="T63" style:family="text">
      <style:text-properties fo:font-size="12.00pt" fo:font-weight="normal" fo:font-family="Arial" style:font-family-asian="Arial" style:font-family-complex="Arial" fo:background-color="transparent" style:use-window-font-color="true"/>
    </style:style>
    <style:style style:name="T6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 style:family="text">
      <style:text-properties fo:font-size="12.00pt" fo:font-weight="normal" fo:font-family="Arial" style:font-family-asian="Arial" style:font-family-complex="Arial" fo:background-color="transparent" style:use-window-font-color="true"/>
    </style:style>
    <style:style style:name="T6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9" style:family="text">
      <style:text-properties fo:font-size="12.00pt" fo:font-weight="normal" fo:font-family="Arial" style:font-family-asian="Arial" style:font-family-complex="Arial" fo:background-color="transparent" style:use-window-font-color="true"/>
    </style:style>
    <style:style style:name="T70" style:family="text">
      <style:text-properties fo:font-size="11.00pt" fo:font-weight="normal" fo:font-family="Arial" style:font-family-asian="Arial" style:font-family-complex="Arial" fo:background-color="transparent" style:use-window-font-color="true"/>
    </style:style>
    <style:style style:name="T71" style:family="text">
      <style:text-properties fo:font-size="12.00pt" fo:font-weight="bold" fo:font-family="Arial" style:font-family-asian="Arial" style:font-family-complex="Arial" fo:background-color="transparent" style:use-window-font-color="true"/>
    </style:style>
    <style:style style:name="T72" style:family="text">
      <style:text-properties fo:font-size="12.00pt" fo:font-weight="normal" fo:font-family="Arial" style:font-family-asian="Arial" style:font-family-complex="Arial" fo:background-color="transparent" style:use-window-font-color="true"/>
    </style:style>
    <style:style style:name="T7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5" style:family="text">
      <style:text-properties fo:font-size="12.00pt" fo:font-weight="normal" fo:font-family="Arial" style:font-family-asian="Arial" style:font-family-complex="Arial"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top="12.00pt" fo:margin-bottom="6.00pt"/>
    </style:style>
    <style:style style:name="P2" style:family="paragraph">
      <style:paragraph-properties fo:line-height="100.00%" fo:text-align="left" fo:margin-bottom="6.00pt"/>
    </style:style>
    <style:style style:name="P3" style:family="paragraph">
      <style:paragraph-properties fo:line-height="100.00%" fo:text-align="justify" fo:margin-bottom="6.00pt"/>
    </style:style>
    <style:style style:name="P4" style:family="paragraph">
      <style:paragraph-properties fo:line-height="100.00%" fo:text-align="left"/>
    </style:style>
    <style:style style:name="P5" style:family="paragraph">
      <style:paragraph-properties fo:line-height="100.00%" fo:text-align="left" fo:margin-bottom="6.00pt"/>
    </style:style>
    <style:style style:name="P6" style:family="paragraph">
      <style:paragraph-properties fo:line-height="100.00%" fo:text-align="justify" fo:margin-bottom="6.00pt"/>
    </style:style>
    <style:style style:name="P7" style:family="paragraph">
      <style:paragraph-properties fo:line-height="100.00%" fo:text-align="left"/>
    </style:style>
    <style:style style:name="P8" style:family="paragraph">
      <style:paragraph-properties fo:line-height="100.00%" fo:text-align="left" fo:margin-bottom="6.00pt"/>
    </style:style>
    <style:style style:name="P9" style:family="paragraph">
      <style:paragraph-properties fo:line-height="100.00%" fo:text-align="justify" fo:margin-bottom="6.00pt"/>
    </style:style>
    <style:style style:name="P10" style:family="paragraph">
      <style:paragraph-properties fo:line-height="100.00%" fo:text-align="left" fo:margin-top="12.00pt" fo:margin-bottom="6.00pt"/>
    </style:style>
    <style:style style:name="P11" style:family="paragraph">
      <style:paragraph-properties fo:line-height="100.00%" fo:text-align="left"/>
    </style:style>
    <style:style style:name="P12" style:family="paragraph">
      <style:paragraph-properties fo:line-height="100.00%" fo:text-align="left" fo:margin-bottom="6.00pt"/>
    </style:style>
    <style:style style:name="P13" style:family="paragraph">
      <style:paragraph-properties fo:line-height="100.00%" fo:text-align="left"/>
    </style:style>
    <style:style style:name="P14" style:family="paragraph">
      <style:paragraph-properties fo:line-height="100.00%" fo:text-align="left" fo:margin-bottom="6.00pt"/>
    </style:style>
    <style:style style:name="P15" style:family="paragraph">
      <style:paragraph-properties fo:line-height="100.00%" fo:text-align="left" fo:margin-bottom="6.00pt"/>
    </style:style>
    <style:style style:name="P16" style:family="paragraph">
      <style:paragraph-properties fo:line-height="100.00%" fo:text-align="left"/>
    </style:style>
    <style:style style:name="P17" style:family="paragraph">
      <style:paragraph-properties fo:line-height="100.00%" fo:text-align="left" fo:margin-bottom="6.00pt"/>
    </style:style>
    <style:style style:name="P18" style:family="paragraph">
      <style:paragraph-properties fo:line-height="100.00%" fo:text-align="left" fo:margin-bottom="6.00pt"/>
    </style:style>
    <style:style style:name="P19" style:family="paragraph">
      <style:paragraph-properties fo:line-height="100.00%" fo:text-align="left"/>
    </style:style>
    <style:style style:name="P20" style:family="paragraph">
      <style:paragraph-properties fo:line-height="100.00%" fo:text-align="left" fo:margin-bottom="6.00pt"/>
    </style:style>
    <style:style style:name="P21" style:family="paragraph">
      <style:paragraph-properties fo:line-height="100.00%" fo:text-align="left" fo:margin-bottom="6.00pt"/>
    </style:style>
    <style:style style:name="P22" style:family="paragraph">
      <style:paragraph-properties fo:line-height="100.00%" fo:text-align="left" fo:margin-bottom="6.00pt"/>
    </style:style>
    <style:style style:name="P23" style:family="paragraph">
      <style:paragraph-properties fo:line-height="100.00%" fo:text-align="left" fo:margin-bottom="6.00pt"/>
    </style:style>
    <style:style style:name="P24" style:family="paragraph">
      <style:paragraph-properties fo:line-height="100.00%" fo:text-align="left" fo:margin-bottom="6.00pt"/>
    </style:style>
    <style:style style:name="P25" style:family="paragraph">
      <style:paragraph-properties fo:line-height="100.00%" fo:text-align="left" fo:margin-bottom="6.00pt"/>
    </style:style>
    <style:style style:name="P26" style:family="paragraph">
      <style:paragraph-properties fo:line-height="100.00%" fo:text-align="left" fo:margin-bottom="6.00pt"/>
    </style:style>
    <style:style style:name="P27" style:family="paragraph">
      <style:paragraph-properties fo:line-height="100.00%" fo:text-align="left" fo:margin-bottom="6.00pt"/>
    </style:style>
    <style:style style:name="P28" style:family="paragraph">
      <style:paragraph-properties fo:line-height="100.00%" fo:text-align="left"/>
    </style:style>
    <style:style style:name="P29" style:family="paragraph">
      <style:paragraph-properties fo:line-height="100.00%" fo:text-align="left" fo:margin-bottom="6.00pt"/>
    </style:style>
    <style:style style:name="P30" style:family="paragraph">
      <style:paragraph-properties fo:line-height="100.00%" fo:text-align="left" fo:margin-bottom="6.00pt"/>
    </style:style>
    <style:style style:name="P31" style:family="paragraph">
      <style:paragraph-properties fo:line-height="100.00%" fo:text-align="left"/>
    </style:style>
  </office:automatic-styles>
  <office:body>
    <office:text>
      <text:p text:style-name="P1"><text:span text:style-name="T1">Inuit Shelter – The Igloo</text:span></text:p>
      <text:p text:style-name="P2"><text:span text:style-name="T2">BUILDING AN IGLOO<text:s text:c="8"/></text:span></text:p>
      <text:p text:style-name="P3"><text:span text:style-name="T3">An igloo is basically a dome of ice cubes and snow. Inuits use snow to make their homes because the air pockets in the snow act like isolation. The snow used for the igloos has to have structural strength to be able to be cut without breaking and then be easily stacked. The ice cubes are cut by a hand made knife. The Inuits often take one block of snow out of the igloos structure to form a window. Some Inuits even make a hole through the ice inside of the dome to be able to ice fish inside their homes. An Inuit men can build an igloo in about one hour.</text:span></text:p>
      <text:p text:style-name="P4"><draw:frame text:anchor-type="as-char" svg:width="114.83mm" svg:height="53.18mm" style:rel-width="scale" style:rel-height="scale"><draw:object-ole xlink:href="OleObj1"/><draw:image xlink:href="ObjectReplacements/OleObj1"/></draw:frame><text:span text:style-name="T4"/></text:p>
      <text:p text:style-name="P4"><text:span text:style-name="T4"/></text:p>
      <text:p text:style-name="P5"><text:span text:style-name="T5">LIVING IN AN IGLOO</text:span></text:p>
      <text:p text:style-name="P6"><text:span text:style-name="T6">To prevent cold air from coming inside the igloo, a tunnel is dug in the snow and a door is put at the end of the tunnel to not let the cold air penetrate the igloo. The entrance (tunnel) acts like a trap to cold air so it doesn’t go inside the Inuit’s dwelling. Out side an igloo temperatures varies at about -45c. and inside of an igloo the temperature varie between about -7c. to about 16c. when the only source of heat is body heat. When the Inuits build their igloos the sleeping areas are always higher then the other areas. That is because heat goes upwards and coldness stays towards the ground. When there is a source of heat inside the igloo the walls tend to melt and then refreeze to make a layer of ice on the walls and then reinforce the structure of the igloo. That said not all Inuits live and build igloos only the Inuits of Canada central Arctic and Greenland live and build igloos.</text:span></text:p>
      <text:p text:style-name="P7"><text:span text:style-name="T7"/></text:p>
      <text:p text:style-name="P8"><text:span text:style-name="T8">DIFFERENT TYPES OF IGLOOS</text:span></text:p>
      <text:p text:style-name="P9"><text:span text:style-name="T9">There are mainly three different types of igloos that Inuits build. The smallest of the three is used for hunting trips of only one or two nights. These igloos are often built on open sea ice.</text:span></text:p>
      <text:p text:style-name="P9"><text:span text:style-name="T9">The other igloo considered “medium” is semi-permanent for a medium sized family. It is usually a one roomed igloo for only one or two families, sometimes many of these are made in one area to form an Inuit village.</text:span></text:p>
      <text:p text:style-name="P9"><text:span text:style-name="T9">The largest of the three igloos is 50% for living and the other 50% is used for special occasions. These igloos can have up to 5 rooms and have up to 20 people living inside of it. A large igloo might consist of plenty of small igloos connected together. These large igloos were used to hold committee fest and dances and other occasions.</text:span></text:p>
      <text:p text:style-name="P10"><text:span text:style-name="T10">Inuit Culture, Traditions, and History</text:span></text:p>
      <text:p text:style-name="P11"><text:span text:style-name="T11"/></text:p>
      <text:p text:style-name="P12"><text:span text:style-name="T12">Traditional Inuit way of life was influenced by the harsh climate and stark landscapes of the<text:s/></text:span><text:a xlink:href="../../earth/polar/arctic_tundra.html"><text:span text:style-name="T14">Arctic tundra</text:span></text:a><text:span text:style-name="T15"><text:s/>– from beliefs inspired by stories of the<text:s/></text:span><text:a xlink:href="../../earth/Magnetosphere/aurora.html"><text:span text:style-name="T17">aurora</text:span></text:a><text:span text:style-name="T18"><text:s/>to practicalities like homes made of<text:s/></text:span><text:a xlink:href="../../earth/polar/cryosphere_snow1.html"><text:span text:style-name="T20">snow</text:span></text:a><text:span text:style-name="T21">. Inuit invented tools, gear, and methods to help them survive in this environment. Read on to learn more about traditional Inuit ways of life, and how Inuit culture has been changed over the past century. </text:span></text:p>
      <text:p text:style-name="P13"><text:span text:style-name="T22"/></text:p>
      <text:p text:style-name="P14"><text:span text:style-name="T23">Geography</text:span><text:span text:style-name="T24"><text:line-break/>Inuit communities are found in the<text:s/></text:span><text:a xlink:href="../../earth/polar/polar_north.html"><text:span text:style-name="T26">Arctic</text:span></text:a><text:span text:style-name="T27">, in the Northwest Territories, Labrador and Quebec in Canada, above tree line in Alaska (where people are called the Inupiat and Yupik), and in Russia (where people are called the Yupik people). In some areas, Inuit people are called “Eskimos” however many Inuit find this term offensive. The word “Inuit” means “the people” in the Inuktitut language. </text:span></text:p>
      <text:p text:style-name="P16"><text:span text:style-name="T28"/></text:p>
      <text:p text:style-name="P17"><text:span text:style-name="T29">Inuit Homes</text:span><text:span text:style-name="T30"><text:line-break/>In the<text:s/></text:span><text:a xlink:href="../../earth/polar/arctic_tundra.html"><text:span text:style-name="T32">tundra</text:span></text:a><text:span text:style-name="T33">, where Inuit communities are found, there are not many building materials. No trees grow in the tundra so houses can not be made from wood unless it is transported from elsewhere. However, during a large part of the year, the cold part, there is a lot of<text:s/></text:span><text:a xlink:href="../../earth/polar/cryosphere_snow1.html"><text:span text:style-name="T35">snow</text:span></text:a><text:span text:style-name="T36"><text:s/>in the<text:s/></text:span><text:a xlink:href="../../earth/polar/arctic_tundra.html"><text:span text:style-name="T38">tundra</text:span></text:a><text:span text:style-name="T39">. And it turns out that<text:s/></text:span><text:a xlink:href="../../earth/polar/cryosphere_snow1.html"><text:span text:style-name="T41">snow</text:span></text:a><text:span text:style-name="T42"><text:s/>can be a very good construction material. In the winter, Inuit lived in round houses made from blocks of snow called "igloos". In the summer, when the snow melted, Inuit lived in tent-like huts made of animal skins stretched over a frame. Although most Inuit people today live in the same community year-round, and live in homes built of other construction materials that have to be imported, in the past Inuit would migrate between a summer and winter camp which was shared by several families. </text:span></text:p>
      <text:p text:style-name="P19"><text:span text:style-name="T43"/></text:p>
      <text:p text:style-name="P20"><text:span text:style-name="T44">Getting Around</text:span><text:span text:style-name="T45"><text:line-break/>To travel from one place to another, Inuit used sleds made of animal bones and skins pulled over the<text:s/></text:span><text:a xlink:href="../../earth/polar/cryosphere_snow1.html"><text:span text:style-name="T47">snow</text:span></text:a><text:span text:style-name="T48"><text:s/>and<text:s/></text:span><text:a xlink:href="../../earth/polar/cryosphere_intro.html"><text:span text:style-name="T50">ice</text:span></text:a><text:span text:style-name="T51"><text:s/>by dogs. Strong dogs with thick fur like huskies, bred by Inuit, were used. On the waters of the<text:s/></text:span><text:a xlink:href="../../earth/polar/arctic_ocean.html"><text:span text:style-name="T53">Arctic Ocean</text:span></text:a><text:span text:style-name="T54">, small boats called “kayaks” were used for hunting while larger boats called “umiaq” transported people, dogs, and supplies. </text:span></text:p>
      <text:p text:style-name="P22"><text:span text:style-name="T55">Finding Food</text:span><text:span text:style-name="T56"><text:line-break/>Because Inuit live in places where most<text:s/></text:span><text:a xlink:href="../../earth/Life/plantae.html"><text:span text:style-name="T58">plants</text:span></text:a><text:span text:style-name="T59"><text:s/>cannot grow, the traditional diet consisted of almost entirely meat. Inuit fished and hunted to get their food. Whales, walruses, seals, fish were staples of their diet. </text:span></text:p>
      <text:p text:style-name="P24"><text:span text:style-name="T60">Clothing for Staying Warm</text:span><text:span text:style-name="T61"><text:line-break/>Traditional Inuit clothing was made from animal skins and fur. Boots were also made from animal skins. Large, thick coats with big hoods called “parkas” were worn as an outer layer. Today the parka style of coat is worn in other places in the world and it is made of many other materials. </text:span></text:p>
      <text:p text:style-name="P26"><text:span text:style-name="T62">Traditions</text:span><text:span text:style-name="T63"><text:line-break/>Although Inuit life has changed significantly over the past century, many traditions continue. Traditional storytelling,<text:s/></text:span><text:a xlink:href="../../mythology/inuit_culture.html"><text:span text:style-name="T65">mythology</text:span></text:a><text:span text:style-name="T66">, and dancing remain important parts of the culture. Family and community are very important. The Inuktitut language is still spoken in many areas of the<text:s/></text:span><text:a xlink:href="../../earth/polar/polar_north.html"><text:span text:style-name="T68">Arctic</text:span></text:a><text:span text:style-name="T69"><text:s/>and is common on radio and in television programming. </text:span></text:p>
      <text:p text:style-name="P28"><text:span text:style-name="T70"/></text:p>
      <text:p text:style-name="P28"><text:span text:style-name="T70"/></text:p>
      <text:p text:style-name="P28"><text:span text:style-name="T70"/></text:p>
      <text:p text:style-name="P29"><text:span text:style-name="T71">Changes to Inuit Life during the 20th Century</text:span><text:span text:style-name="T72"><text:line-break/></text:span><text:a xlink:href="../../earth/polar/inuit_image_gallery.html"><text:span text:style-name="T74">Inuit a century ago</text:span></text:a><text:span text:style-name="T75"><text:s/>lived very differently than Inuit today. Before the 1940s, Inuit had minimal contact with Europeans. Europeans passed through on their way to hunt whales or trade furs but very few of them had any interest in settling down on the frozen land of the Arctic. So the Inuit had the place to themselves. They moved between summer and winter camps to always be living where there were animals to hunt. In winter camps they lived in snow shelters called igloos. In summer camps they lived in tents made of animal skins and bones. </text:span></text:p>
      <text:p text:style-name="P30"><text:span text:style-name="T75">But that changed. As World War II ended and the Cold War began, the Arctic became a place where countries that didn’t get along were close to each other. The Arctic had always been seen as inaccessible, but the invention of airplanes made it easier for non-Arctic dwellers to get there. Permanent settlements were created in the Arctic around new airbases and radar stations built to watch out for rival nations. Schools and health care centers were built in these permanent settlements. In many places, Inuit children were required to attend schools that emphasized non-native traditions. With better health care, the Inuit population grew larger, too large to sustain itself solely by hunting. Many Inuit from smaller camps moved into permanent settlements because there was access to jobs and food. In many areas Inuit were required to live in towns by the 1960s.</text:span><text:span text:style-name="T76"/></text:p>
      <text:p text:style-name="P31"><text:span text:style-name="T7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