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  <style:text-properties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text-align="center"/>
      <style:text-properties fo:font-size="18pt" style:font-size-asian="18pt" style:font-size-complex="18pt"/>
    </style:style>
    <style:style style:name="P4" style:parent-style-name="Standard" style:family="paragraph">
      <style:paragraph-properties fo:text-align="center"/>
      <style:text-properties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5" style:parent-style-name="Standard" style:family="paragraph">
      <style:paragraph-properties fo:text-align="center"/>
      <style:text-properties fo:font-size="18pt" style:font-size-asian="18pt" style:font-size-complex="18pt"/>
    </style:style>
  </office:automatic-styles>
  <office:body>
    <office:text text:use-soft-page-breaks="true">
      <text:p text:style-name="P1">Social Studies</text:p>
      <text:p text:style-name="Standard">Mrs. Brown</text:p>
      <text:p text:style-name="Standard"/>
      <text:p text:style-name="P2">Thematic Maps</text:p>
      <text:p text:style-name="P3">Sections 2.2, 2.4, 2.6, and 2.7</text:p>
      <text:p text:style-name="Standard"/>
      <text:p text:style-name="Standard">Thematic maps<text:s/>are all around us. <text:s/>These maps focus on a specific topic, or theme. <text:s/></text:p>
      <text:p text:style-name="Standard"/>
      <text:p text:style-name="Standard">Thematic<text:s/>maps can show physical geography. <text:s/>These can focus on physical features. <text:s/>Physical features are natural parts of Earth's surface. <text:s/>They include landforms like mountain, plains, and plateaus. <text:s/>They also include bodies of water. <text:s/>A physical features map of Earth will show oceans, seas, bays, rivers, and lakes.</text:p>
      <text:p text:style-name="Standard"/>
      <text:p text:style-name="Standard">Thematic maps can also show climate, or long-term patterns of weather. <text:s/>Climate maps show how much rainfall various areas receive. <text:s/>They also show how hot or cold places tend to be in winter and summer. <text:s/>Climate has a big effect on the types of vegetation, or trees and other plants, that will grow in an area. <text:s/>You can see this by comparing a climate map of the Earth with a vegetation map. <text:s/></text:p>
      <text:p text:style-name="Standard"/>
      <text:p text:style-name="Standard">Thematic maps can show human geography. <text:s/>An example would be the borders of the 50 U.S. States. <text:s/>It also shows the borders between countries. <text:s/>These are called political maps. <text:s/>Political maps can also show important cities, such as the state and national capitals.</text:p>
      <text:p text:style-name="Standard"/>
      <text:p text:style-name="Standard">Another type of thematic map shows population density. <text:s/>This<text:s/>is the number of people per unit of area, such as a square mile. <text:s/>The higher the number, the more crowded an area is. <text:s/>A population density map reveals where large numbers of people cluster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Social Studies</text:p>
      <text:p text:style-name="Standard">Mrs. Brown</text:p>
      <text:p text:style-name="Standard"/>
      <text:p text:style-name="P4">Thematic Maps</text:p>
      <text:p text:style-name="P5">Sections 2.2, 2.4, 2.6, and 2.7</text:p>
      <text:p text:style-name="Standard"/>
      <text:p text:style-name="Standard">__________________________ are all around us. <text:s/>These maps focus on a specific ______________, or ______________________. <text:s/></text:p>
      <text:p text:style-name="Standard"/>
      <text:p text:style-name="Standard">Thematic maps can show ___________________________________. <text:s/>These can focus on physical features. <text:s/>Physical features are natural parts of Earth's surface. <text:s/>They include landforms like<text:s/>____________________________,<text:s/>________________________________, and plateaus. <text:s/>They also include bodies of<text:s/>__________________________. <text:s/>A physical features map of Earth will show oceans, seas, bays, rivers, and lakes.</text:p>
      <text:p text:style-name="Standard"/>
      <text:p text:style-name="Standard">Thematic maps can also show<text:s/>________________________________, or long-term patterns of weather. <text:s/>Climate maps show how much<text:s/>_____________________________<text:s/>various areas receive. <text:s/>They also show how hot or cold places tend to be in winter and summer. <text:s/>Climate has a big effect on the types of<text:s/>________________________________, or trees and other ________________________<text:s/>that will grow in an area. <text:s/>You can see this by comparing a climate map of the Earth with a vegetation map. <text:s/></text:p>
      <text:p text:style-name="Standard"/>
      <text:p text:style-name="Standard">Thematic maps can show<text:s/>____________________________________. <text:s/>An example would be the borders of the<text:s/>_____________________________. <text:s/>It also shows the borders between<text:s/>____________________. <text:s/>These are called<text:s/>___________________________________. <text:s/>Political maps can also show important cities, such as the state and national<text:s/>___________________________.</text:p>
      <text:p text:style-name="Standard"/>
      <text:p text:style-name="Standard">Another type of thematic map shows<text:s/>___________________________________________. <text:s/>This is the number of<text:s/>_____________________<text:s/>per unit of area, such as a square mile. <text:s/>The higher the number, the more<text:s/>_____________________________<text:s/>an area is. <text:s/>A population density map reveals where large numbers of people cluster.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Lizabeth Brown</meta:initial-creator>
    <dc:creator>User</dc:creator>
    <meta:creation-date>2010-09-19T21:26:00Z</meta:creation-date>
    <dc:date>2011-09-21T13:18:00Z</dc:date>
    <meta:template xlink:href="Normal.dotm" xlink:type="simple"/>
    <meta:editing-cycles>6</meta:editing-cycles>
    <meta:editing-duration>PT1920S</meta:editing-duration>
    <meta:document-statistic meta:page-count="2" meta:paragraph-count="6" meta:word-count="472" meta:character-count="3160" meta:row-count="22" meta:non-whitespace-character-count="2694"/>
  </office:meta>
</office:document-meta>
</file>